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18, 2018-03739, verplaatsen fietsenstalling en opstal, realiseren 25 parkeerplaatsen, 9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8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8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8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218, 2018-03739, verplaatsen fietsenstalling en opstal, realiseren 25 parkeerplaatsen,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387</meta:user-defined>
    <meta:user-defined meta:name="OVERHEIDop.GmbID/DC.identifier">gmb-2018-103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18</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99 489049</meta:user-defined>
    <meta:user-defined meta:name="OVERHEIDop.versieInformatie"/>
  </office:meta>
</office:document-meta>
</file>