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ervanging papieren gebruiksvergunningen over de periode 2001-2010 door digitale reproducti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 maakt bekend dat op 9 januari 2018 op grond van artikel 7 van de Archiefwet is besloten om met ingang van die datum over te gaan tot de retrospectieve vervanging van de analoge gebruiksvergunningen over de periode 2001-2010 door digitale reproducties. De reproductie heeft plaatsgevonden op de wijze zoals beschreven is in de bijlage bij de aanvraag om toestemming aan de gemeentearchivaris van het Waterlands Archief te Purmerend.</text:p>
            <text:p text:style-name="al"/>
            <text:p text:style-name="al">Het besluit en de bijlage liggen tijdens kantooruren ter inzage op het Stadskantoor, W. van der Knoopdreef 1 in Volendam. Deze kunnen ook worden geraadpleegd op de gemeentelijke website. Het besluit treedt in werking de dag na deze bekendmaking.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Edam-Volendam,</text:p>
          </text:section>
          <text:section text:name="ondertekening_id1-3-2-3-2">
            <text:p><text:span text:style-name="ondertekening_naam">
            <text:span text:style-name="voornaam">M. </text:span>
            <text:span text:style-name="achternaam">Bekkenkamp Msc., </text:span>
          </text:span></text:p>
            <text:p><text:span text:style-name="functie">loco-secretaris. </text:span></text:p>
            <text:p><text:span text:style-name="ondertekening_naam">
            <text:span text:style-name="voornaam"> L.J. </text:span>
            <text:span text:style-name="achternaam">Siever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38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8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8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vervanging papieren gebruiksvergunningen over de periode 2001-2010 door digitale reproduc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83</meta:user-defined>
    <meta:user-defined meta:name="OVERHEIDop.GmbID/DC.identifier">gmb-2018-103383</meta:user-defined>
    <meta:user-defined meta:name="OVERHEID.TaxonomieBeleidsagenda/OVERHEID.category">Bestuur | Organisatie en beleid</meta:user-defined>
    <meta:user-defined meta:name="OVERHEID.Gemeente/DC.spatial">Edam-Volendam</meta:user-defined>
    <meta:user-defined meta:name="DC.source">artikel 7 van de Archiefwet 1995;1.0:c:BWBR0007376&amp;artikel=7&amp;g=2015-07-18</meta:user-defined>
    <meta:user-defined meta:name="OVERHEIDop.referentienummer">D-1714487</meta:user-defined>
    <meta:user-defined meta:name="DCTERMS.abstract">Papieren gebruiksvergunningen uit de periode 2001-2010 zijn conform de toestemming en instructies van de gemeentearchivaris van het Waterlands Archief in Purmerend, vervangen door digitale reproducties.</meta:user-defined>
    <meta:user-defined meta:name="DCTERMS.alternative">Besluit tot vervanging analoge gebruiksvergunningen over de periode 2001-2010 door digitale reproducties van de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Overige besluiten van algemene strekking</meta:user-defined>
    <meta:user-defined meta:name="OVERHEID.Gemeente/DCTERMS.publisher">Edam-Volendam</meta:user-defined>
    <meta:user-defined meta:name="OVERHEID.Gemeente/OVERHEID.authority">Edam-Volendam</meta:user-defined>
    <meta:user-defined meta:name="OVERHEIDop.versieInformatie"/>
  </office:meta>
</office:document-meta>
</file>