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19c, 2855 AH in Vlist</text:p>
      <text:section text:name="zakelijke-mededeling_id1-3-2" text:style-name="zakelijke-mededeling">
        <text:section text:name="zakelijke-mededeling-tekst_id1-3-2-1" text:style-name="zakelijke-mededeling-tekst">
          <text:section text:name="tekst_id1-3-2-1-1" text:style-name="tekst">
            <text:p text:style-name="common-al">Op 9 mei 2018 heeft de gemeente een aanvraag ontvangen voor een omgevingsvergunning voor een gewijzigd bouwplan voor de nog op te richten woning West-Vlisterdijk 19c, 2855 AH in Vlist. De aanvraag is geregistreerd onder zaaknummer SXO-2018132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38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8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8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Vlisterdijk 19c, 2855 AH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380</meta:user-defined>
    <meta:user-defined meta:name="OVERHEIDop.GmbID/DC.identifier">gmb-2018-103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H 2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067.07 444581.84</meta:user-defined>
    <meta:user-defined meta:name="OVERHEIDop.versieInformatie"/>
  </office:meta>
</office:document-meta>
</file>