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APV Vergunning bijzondere wetten Oostergast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8 mei 2018 een vergunning is verleend voor het verzoek toestemming werkzaamheden in de wijk Oostergast te Zuidhorn.</text:p>
            <text:p text:style-name="common-al">
            <text:span text:style-name="nadrukvet">Procedure</text:span>
          </text:p>
            <text:p text:style-name="common-al">Voorzieningen in de grond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0337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7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gunning APV Vergunning bijzondere wetten Oostergast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374</meta:user-defined>
    <meta:user-defined meta:name="OVERHEIDop.GmbID/DC.identifier">gmb-2018-103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K 17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79.5 585131.5</meta:user-defined>
    <meta:user-defined meta:name="OVERHEIDop.versieInformatie"/>
  </office:meta>
</office:document-meta>
</file>