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wijsbesluit  –  Functionaris gegevensbescherm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Midden-Delfland, </text:p>
            <text:p text:style-name="al"/>
            <text:p text:style-name="al">Gelet op Hoofdstuk IV, Afdeling 4 van de Algemene Verordening Gegevensbescherming;</text:p>
            <text:p text:style-name="al"/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/>
            <text:p text:style-name="al">De heer J.C.M. Kool vanaf 9 mei 2018 aan te wijzen als functionaris voor gegevensbescherming. </text:p>
            <text:p text:style-name="al"/>
            <text:p text:style-name="al">De taken en bevoegdheden zijn omschreven in het collegevoorstel met documentnummer 2018-11527.</text:p>
            <text:p text:style-name="al"/>
            <text:p text:style-name="al"/>
            <text:p text:style-name="al">dat dit besluit in werking treedt op de eerste dag na bekendmaking.</text:p>
            <text:p text:style-name="al"/>
            <text:p text:style-name="al"/>
            <text:p text:style-name="al">Aldus besloten in de collegevergadering van 8 mei 2018.</text:p>
            <text:p text:style-name="al"/>
            <text:p text:style-name="al">het college van burgemeester en wethouders,</text:p>
            <text:p text:style-name="al"/>
            <text:p text:style-name="al"/>
            <text:p text:style-name="al"/>
            <text:p text:style-name="al"/>
            <text:p text:style-name="al">Hans Verlinde      Arnoud Rodenburg</text:p>
            <text:p text:style-name="al">loco-gemeentesecretaris    burgemeeste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337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wijsbesluit  –  Functionaris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373</meta:user-defined>
    <meta:user-defined meta:name="OVERHEIDop.GmbID/DC.identifier">gmb-2018-103373</meta:user-defined>
    <meta:user-defined meta:name="OVERHEID.TaxonomieBeleidsagenda/OVERHEID.category">Bestuur | Organisatie en beleid</meta:user-defined>
    <meta:user-defined meta:name="OVERHEID.Gemeente/DC.spatial">Midden-Delfland</meta:user-defined>
    <meta:user-defined meta:name="DC.source">Onbekend;</meta:user-defined>
    <meta:user-defined meta:name="OVERHEIDop.referentienummer">2018-1152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xs:date/OVERHEIDop.startdatum">2018-05-17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betreftRegeling">CVDR610115_1</meta:user-defined>
    <meta:user-defined meta:name="OVERHEIDop.versieInformatie"/>
  </office:meta>
</office:document-meta>
</file>