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buiten behandeling stellen– OLO3332323 –perceel Kadastrale gemeente Hatert sectie F, perceelnr 1365 (grenzend aan de Vossendijk)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Nijmegen maken bekend dat zij ingevolge de Wet algemene bepalingen omgevingsrecht (Wabo) de volgende omgevingsvergunning buiten behandeling stellen, waarbij de reguliere voorbereidingsprocedure van toepassing is:</text:p>
            <text:p text:style-name="tussenkopcur"/>
            <text:p text:style-name="tussenkopcur">Voor : bouwen van een clubhuis</text:p>
            <text:p text:style-name="tussenkopcur">Locatie : perceel kadastrale gemeente Hatert, sectiel F, perceelnummer 1365, grenzend aan de Vossendijk te Nijmegen</text:p>
            <text:p text:style-name="tussenkopcur">Datum besluit : 09-05-2018</text:p>
            <text:p text:style-name="tussenkopcur">Zaaknummer ODRN: W.Z18.10281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3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mgevingsvergunning buiten behandeling stellen– OLO3332323 –perceel Kadastrale gemeente Hatert sectie F, perceelnr 1365 (grenzend aan de Vossendijk)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68</meta:user-defined>
    <meta:user-defined meta:name="OVERHEIDop.GmbID/DC.identifier">gmb-2018-103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10</meta:user-defined>
    <meta:user-defined meta:name="OVERHEIDop.woonplaats">Nijmegen</meta:user-defined>
    <meta:user-defined meta:name="OVERHEIDop.straatnaam">Vossendijk</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 buiten behandeling |exb-2018-29811</meta:user-defined>
    <meta:user-defined meta:name="OVERHEID.EPSG28992/DC.spatial">184653 424682</meta:user-defined>
    <meta:user-defined meta:name="OVERHEIDop.versieInformatie"/>
  </office:meta>
</office:document-meta>
</file>