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Soester Wandelwe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 plaatselijke verordening Baarn 2018 (Apv)</text:span>
            <text:span text:style-name="nadrukvet"/>
          </text:p>
            <text:p text:style-name="common-al">Wij maken bekend dat de volgende aangevraagde vergunning voor het houden van een evenement is verleend.</text:p>
            <text:p text:style-name="common-al">-Soester Wandelweekend op 19 augustus op een wandelroute door de gemeente Baarn. Deze is vergund op 8 me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36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Soester Wandel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66</meta:user-defined>
    <meta:user-defined meta:name="OVERHEIDop.GmbID/DC.identifier">gmb-2018-103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