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Avondvierdaagse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Avondvierdaagse Baarn van 29 mei 2018 tot en met 1 juni 2018 op verschillende wandelroute door de gemeente Baarn. Deze is vergund op 9 me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36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Avondvierdaags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60</meta:user-defined>
    <meta:user-defined meta:name="OVERHEIDop.GmbID/DC.identifier">gmb-2018-103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32</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17 469076</meta:user-defined>
    <meta:user-defined meta:name="OVERHEIDop.versieInformatie"/>
  </office:meta>
</office:document-meta>
</file>