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Omgevingsvergunning aanvragen Z-HZ_WABO-2018-01661 Molenstraat (rotonde, K sectie B 5358, 5731) te Berkel-Enschot, kappen van 14 bomen, 9 me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common-al">Kenmerk: 20180516 - Z-HZ_WABO-2018-01661 - I - Molenstraat (rotonde, K sectie B 5358, 5731) te Berkel-Enschot.docx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3357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357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357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ingekomen aanvraag Omgevingsvergunning aanvragen Z-HZ_WABO-2018-01661 Molenstraat (rotonde, K sectie B 5358, 5731) te Berkel-Enschot, kappen van 14 bomen, 9 me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3357</meta:user-defined>
    <meta:user-defined meta:name="OVERHEIDop.GmbID/DC.identifier">gmb-2018-10335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6</meta:user-defined>
    <meta:user-defined meta:name="OVERHEIDop.woonplaats">Berkel-Enschot</meta:user-defined>
    <meta:user-defined meta:name="OVERHEIDop.straatnaam">Molen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7997 400403</meta:user-defined>
    <meta:user-defined meta:name="OVERHEIDop.versieInformatie"/>
  </office:meta>
</office:document-meta>
</file>