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660 Johannes van Zantenstraat 24 te Tilburg, aanpassen van een dakkapel, 9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6 - Z-HZ_WABO-2018-01660 - I - Johannes van Zantenstraat 24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35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660 Johannes van Zantenstraat 24 te Tilburg, aanpassen van een dakkapel, 9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356</meta:user-defined>
    <meta:user-defined meta:name="OVERHEIDop.GmbID/DC.identifier">gmb-2018-103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Z 24</meta:user-defined>
    <meta:user-defined meta:name="OVERHEIDop.woonplaats">Tilburg</meta:user-defined>
    <meta:user-defined meta:name="OVERHEIDop.straatnaam">Johannes van Zant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66 395632</meta:user-defined>
    <meta:user-defined meta:name="OVERHEIDop.versieInformatie"/>
  </office:meta>
</office:document-meta>
</file>