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662 Amarantstraat 18 (K sectie AD 1601) te Tilburg, plaatsen van een dakkapel, 9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common-al">Kenmerk: 20180516 - Z-HZ_WABO-2018-01662 - I - Amarantstraat 18 (K sectie AD 1601)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335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35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35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662 Amarantstraat 18 (K sectie AD 1601) te Tilburg, plaatsen van een dakkapel, 9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354</meta:user-defined>
    <meta:user-defined meta:name="OVERHEIDop.GmbID/DC.identifier">gmb-2018-1033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RK 18</meta:user-defined>
    <meta:user-defined meta:name="OVERHEIDop.woonplaats">Tilburg</meta:user-defined>
    <meta:user-defined meta:name="OVERHEIDop.straatnaam">Amaran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866 398336</meta:user-defined>
    <meta:user-defined meta:name="OVERHEIDop.versieInformatie"/>
  </office:meta>
</office:document-meta>
</file>