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RGEMEESTER KUPERUSPLEIN 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Pinksterkermis van 16 mei 2018 t/m 21 mei 2018 op de locatie Burgemeester Kuperusplein te Heerenveen (AB2018-260, 10 mei 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35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URGEMEESTER KUPERUSPLEIN 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52</meta:user-defined>
    <meta:user-defined meta:name="OVERHEIDop.GmbID/DC.identifier">gmb-2018-1033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N 66</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25 552481</meta:user-defined>
    <meta:user-defined meta:name="OVERHEIDop.versieInformatie"/>
  </office:meta>
</office:document-meta>
</file>