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open boerderijdag ter gelegenheid van 150 jaar boerderij op 8 juli 2018 van 10:00 tot 16:00 uur op de locatie Doelpad 9, 3155 A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houden van een open boerderijdag ter gelegenheid van 150 jaar boerderij op 8 juli 2018 van 10:00 tot 16:00 uur op de locatie Doelpad 9, 3155 AE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335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open boerderijdag ter gelegenheid van 150 jaar boerderij op 8 juli 2018 van 10:00 tot 16:00 uur op de locatie Doelpad 9, 3155 A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350</meta:user-defined>
    <meta:user-defined meta:name="OVERHEIDop.GmbID/DC.identifier">gmb-2018-103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G 9</meta:user-defined>
    <meta:user-defined meta:name="OVERHEIDop.woonplaats">Maasland</meta:user-defined>
    <meta:user-defined meta:name="OVERHEIDop.straatnaam">Doel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406 439252</meta:user-defined>
    <meta:user-defined meta:name="OVERHEIDop.versieInformatie"/>
  </office:meta>
</office:document-meta>
</file>