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nelliuslaan 41, 1171 CZ  Badhoevedorp, Stichting Tennispark Badhoevedorp, het bouwen van 3 padel tenniskooien, datum besluit: 12-01-2018 (datum besluit is datum bekendmaking), zaak 6493643, OLO-nummer: 3314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3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lliuslaan 41, 1171 CZ  Badhoevedorp, Stichting Tennispark Badhoevedorp, het bouwen van 3 padel tenniskooien, datum besluit: 12-01-2018 (datum besluit is datum bekendmaking), zaak 6493643, OLO-nummer: 3314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35</meta:user-defined>
    <meta:user-defined meta:name="OVERHEIDop.GmbID/DC.identifier">gmb-2018-1033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Z 41</meta:user-defined>
    <meta:user-defined meta:name="OVERHEIDop.woonplaats">Badhoevedorp</meta:user-defined>
    <meta:user-defined meta:name="OVERHEIDop.straatnaam">Snelliu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129 483926</meta:user-defined>
    <meta:user-defined meta:name="OVERHEIDop.versieInformatie"/>
  </office:meta>
</office:document-meta>
</file>