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670 Rheastraat 12a te Tilburg, plaatsen van een tussenvloer, 9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common-al">Kenmerk: 20180516 - Z-HZ_WABO-2018-01670 - I - Rheastraat 12a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34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4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34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670 Rheastraat 12a te Tilburg, plaatsen van een tussenvloer, 9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349</meta:user-defined>
    <meta:user-defined meta:name="OVERHEIDop.GmbID/DC.identifier">gmb-2018-103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L 12a</meta:user-defined>
    <meta:user-defined meta:name="OVERHEIDop.woonplaats">Tilburg</meta:user-defined>
    <meta:user-defined meta:name="OVERHEIDop.straatnaam">Rhe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774 400567</meta:user-defined>
    <meta:user-defined meta:name="OVERHEIDop.versieInformatie"/>
  </office:meta>
</office:document-meta>
</file>