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79 Hilvarenbeekseweg 60 te Tilburg, kappen van 11 bomen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6 - Z-HZ_WABO-2018-01679 - I - Hilvarenbeekseweg 6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79 Hilvarenbeekseweg 60 te Tilburg, kappen van 11 bomen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46</meta:user-defined>
    <meta:user-defined meta:name="OVERHEIDop.GmbID/DC.identifier">gmb-2018-103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