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167 Dongenseweg 63d te Tilburg, bouwen van een autoreparatie bedrijf, verzonden 14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16 - Z-HZ_WABO-2018-00167 - B - Dongenseweg 63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34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167 Dongenseweg 63d te Tilburg, bouwen van een autoreparatie bedrijf, verzonden 14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343</meta:user-defined>
    <meta:user-defined meta:name="OVERHEIDop.GmbID/DC.identifier">gmb-2018-103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 63d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96 399818</meta:user-defined>
    <meta:user-defined meta:name="OVERHEIDop.versieInformatie"/>
  </office:meta>
</office:document-meta>
</file>