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0960 Groenstraat 22 te Udenhout, bouwen van een woning, verzonden 1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16 - Z-HZ_WABO-2018-00960 - B - Groenstraat 2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34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0960 Groenstraat 22 te Udenhout, bouwen van een woning, verzonden 1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42</meta:user-defined>
    <meta:user-defined meta:name="OVERHEIDop.GmbID/DC.identifier">gmb-2018-103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B 93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76 403033</meta:user-defined>
    <meta:user-defined meta:name="OVERHEIDop.versieInformatie"/>
  </office:meta>
</office:document-meta>
</file>