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0965 De Kraan 130  te Berkel-Enschot, bouwen van een woonhuis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0965 - B - De Kraan 130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0965 De Kraan 130  te Berkel-Enschot, bouwen van een woonhuis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39</meta:user-defined>
    <meta:user-defined meta:name="OVERHEIDop.GmbID/DC.identifier">gmb-2018-103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06 400258</meta:user-defined>
    <meta:user-defined meta:name="OVERHEIDop.versieInformatie"/>
  </office:meta>
</office:document-meta>
</file>