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SPANDOEKEN, ROTONDE ROTTUMERWEG/BURGEMEESTER FALKENAWEG, ROTONDE ORANJE NASSAULAAN/CISSY VAN MARXVELDTLAAN, ROTONDE OUDE VEENSCHEIDING/HASKERUITGANG EN ROTONDE HET MEER/DOMELA NIEUWENHUISWE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4 spandoeken op de locaties rotonde Rottumerweg/Burgemeester Falkenaweg, rotonde Oranje Nassaulaan/Cissy van Marxveldtlaan, rotonde Oude Veenscheiding/Haskeruitgang en rotonde Het Meer/Domela Nieuwenhuisweg te Heerenveen (07-05-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33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3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3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EN, ROTONDE ROTTUMERWEG/BURGEMEESTER FALKENAWEG, ROTONDE ORANJE NASSAULAAN/CISSY VAN MARXVELDTLAAN, ROTONDE OUDE VEENSCHEIDING/HASKERUITGANG EN ROTONDE HET MEER/DOMELA NIEUWENHUISWEG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37</meta:user-defined>
    <meta:user-defined meta:name="OVERHEIDop.GmbID/DC.identifier">gmb-2018-1033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DB 149</meta:user-defined>
    <meta:user-defined meta:name="OVERHEIDop.woonplaats">Heerenveen</meta:user-defined>
    <meta:user-defined meta:name="OVERHEIDop.straatnaam">Burgemeester Falkenaweg</meta:user-defined>
    <meta:user-defined meta:name="OVERHEID.PostcodeHuisnummer/OVERHEIDop.postcodeHuisnummer">8448</meta:user-defined>
    <meta:user-defined meta:name="OVERHEIDop.straatnaam">Cissy van Marxveldtlaan</meta:user-defined>
    <meta:user-defined meta:name="OVERHEID.PostcodeHuisnummer/OVERHEIDop.postcodeHuisnummer">8446SV 206</meta:user-defined>
    <meta:user-defined meta:name="OVERHEIDop.straatnaam">Els</meta:user-defined>
    <meta:user-defined meta:name="OVERHEID.PostcodeHuisnummer/OVERHEIDop.postcodeHuisnummer">8448GK 50</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33 551588</meta:user-defined>
    <meta:user-defined meta:name="OVERHEID.EPSG28992/DC.spatial">192495 551915</meta:user-defined>
    <meta:user-defined meta:name="OVERHEID.EPSG28992/DC.spatial">190756 551986</meta:user-defined>
    <meta:user-defined meta:name="OVERHEID.EPSG28992/DC.spatial">191942 553112</meta:user-defined>
    <meta:user-defined meta:name="OVERHEIDop.versieInformatie"/>
  </office:meta>
</office:document-meta>
</file>