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27 Gasthuisring 54 te Tilburg, aanbrengen van zonnepanelen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1027 - B - Gasthuisring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27 Gasthuisring 54 te Tilburg, aanbrengen van zonnepanelen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35</meta:user-defined>
    <meta:user-defined meta:name="OVERHEIDop.GmbID/DC.identifier">gmb-2018-103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T 54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1 397131</meta:user-defined>
    <meta:user-defined meta:name="OVERHEIDop.versieInformatie"/>
  </office:meta>
</office:document-meta>
</file>