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vikstraat 14 E, 2018-03675, maken achter- en zij uitbouw, renovatie vloer begane grond, 8 me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32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32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vikstraat 14 E, 2018-03675, maken achter- en zij uitbouw, renovatie vloer begane grond, 8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3329</meta:user-defined>
    <meta:user-defined meta:name="OVERHEIDop.GmbID/DC.identifier">gmb-2018-1033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ZP 14</meta:user-defined>
    <meta:user-defined meta:name="OVERHEIDop.woonplaats">Haarlem</meta:user-defined>
    <meta:user-defined meta:name="OVERHEIDop.straatnaam">Havik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145 491738</meta:user-defined>
    <meta:user-defined meta:name="OVERHEIDop.versieInformatie"/>
  </office:meta>
</office:document-meta>
</file>