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Delft Buiten’ kavel 6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Delft Buiten’ kavel 6 | realiseren woning | bouw | 10-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1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1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Delft Buiten’ kavel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16</meta:user-defined>
    <meta:user-defined meta:name="OVERHEIDop.GmbID/DC.identifier">gmb-2018-103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56 445804</meta:user-defined>
    <meta:user-defined meta:name="OVERHEIDop.versieInformatie"/>
  </office:meta>
</office:document-meta>
</file>