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A: Verleende omgevingsvergunning, kappen va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A, kappen van 1 larix, ZKW1805632, verzenddatum 14-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31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1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1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1A: Verleende omgevingsvergunning, kappen van 1 larix,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314</meta:user-defined>
    <meta:user-defined meta:name="OVERHEIDop.GmbID/DC.identifier">gmb-2018-1033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1a</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20 444073</meta:user-defined>
    <meta:user-defined meta:name="OVERHEIDop.versieInformatie"/>
  </office:meta>
</office:document-meta>
</file>