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 Klinkerbuurt fase 3</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 Klinkerbuurt fase 3 | realiseren gesloten bodemenergiesysteem/milieutoets | milieu | 07-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 Klinkerbuurt fas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13</meta:user-defined>
    <meta:user-defined meta:name="OVERHEIDop.GmbID/DC.identifier">gmb-2018-10331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J 39</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85 446614</meta:user-defined>
    <meta:user-defined meta:name="OVERHEIDop.versieInformatie"/>
  </office:meta>
</office:document-meta>
</file>