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neauslaan 3, 2018-03649, plaatsen dakkapellen op voor-en achtergevel waarbij inpandige balkons worden betrokken, 7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1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1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1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nneauslaan 3, 2018-03649, plaatsen dakkapellen op voor-en achtergevel waarbij inpandige balkons worden betrokken, 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312</meta:user-defined>
    <meta:user-defined meta:name="OVERHEIDop.GmbID/DC.identifier">gmb-2018-103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N 3</meta:user-defined>
    <meta:user-defined meta:name="OVERHEIDop.woonplaats">Haarlem</meta:user-defined>
    <meta:user-defined meta:name="OVERHEIDop.straatnaam">Linnaeu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13 486657</meta:user-defined>
    <meta:user-defined meta:name="OVERHEIDop.versieInformatie"/>
  </office:meta>
</office:document-meta>
</file>