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Verleende ontheffing sluitingstijdstip op 20, 22 en 23 juni 2018 aan de Tennisclub Wieringerw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Tennisclub Wieringerwaard wegens een stratentoernooi op 20 en 22 juni tot 01:00 uur en op 23 juni tot 02:00 uur.</text:p>
            <text:p text:style-name="tussenkopcur">Hoe maak ik bezwaar? </text:p>
            <text:p text:style-name="common-al">Als u het niet eens bent met een beschikking in deze publicatie, kunt u daartegen binnen zes weken na de verzenddatum van de beschikking een schriftelijk bezwaarschrift indienen tot 25 jun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30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0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Verleende ontheffing sluitingstijdstip op 20, 22 en 23 juni 2018 aan de Tennisclub Wiering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04</meta:user-defined>
    <meta:user-defined meta:name="OVERHEIDop.GmbID/DC.identifier">gmb-2018-1033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6KL 26</meta:user-defined>
    <meta:user-defined meta:name="OVERHEIDop.woonplaats">Wieringerwaard</meta:user-defined>
    <meta:user-defined meta:name="OVERHEIDop.straatnaam">Kievit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988 539337</meta:user-defined>
    <meta:user-defined meta:name="OVERHEIDop.versieInformatie"/>
  </office:meta>
</office:document-meta>
</file>