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perstraat 6 te Venlo</text:span>
            </text:span>
          </text:p>
            <text:p text:style-name="common-al">Voor veranderen van een winkelpand in een winkelpand met studio's en appartementen</text:p>
            <text:p text:style-name="common-al">Ontvangen op 20 december 2017</text:p>
            <text:p text:style-name="common-al">Kenmerk 12566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3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30</meta:user-defined>
    <meta:user-defined meta:name="OVERHEIDop.GmbID/DC.identifier">gmb-2018-10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D 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41.19 376021.57</meta:user-defined>
    <meta:user-defined meta:name="OVERHEIDop.versieInformatie"/>
  </office:meta>
</office:document-meta>
</file>