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809 - Gemeente Stadskanaal - Verleend: omgevingsvergunning voor hoek Touwslager/Glasblazer - het bouwen van een loods, Touwslager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mei 2018 is de volgende omgevingsvergunning verleend: Touwslager, 9502 KD Stadskanaal, hoek Touwslager/Glasblazer - het bouwen van een lood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wilt bezwaar maken?Tegen dit besluit kunt u binnen zes weken na de datum van bekendmaking van dit besluit een gemotiveerd bezwaarschrift indienen. U kunt het bezwaarschrift richten aan het college van burgemeester en wethouders van de gemeente Stadskanaal, Postbus 140, 9500 AC Stadskanaal. Het bezwaarschrift moet zijn ondertekend en ten minste bevatten:naam en adres;datum;een omschrijving van het besluit waartegen het bezwaar is gericht;de reden van bezwaar. Op onze website www.stadskanaal.nl vindt u een online formulier waarmee u bezwaar kunt maken. U moet dan eerst inloggen met DigiD. Een bezwaarschrift ingediend per e-mail wordt niet in behandeling genomen. 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329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9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9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809 - Gemeente Stadskanaal - Verleend: omgevingsvergunning voor hoek Touwslager/Glasblazer - het bouwen van een loods, Touwslager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95</meta:user-defined>
    <meta:user-defined meta:name="OVERHEIDop.GmbID/DC.identifier">gmb-2018-103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</meta:user-defined>
    <meta:user-defined meta:name="OVERHEIDop.woonplaats">Stadskanaal</meta:user-defined>
    <meta:user-defined meta:name="OVERHEIDop.straatnaam">Touwslag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79 555847</meta:user-defined>
    <meta:user-defined meta:name="OVERHEIDop.versieInformatie"/>
  </office:meta>
</office:document-meta>
</file>