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dijk 34 te Veghel</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op locatie Biezendijk 34 te Veghel. De aanvraag is geregistreerd onder zaaknummer OV-2018-0343. De aanvraag betreft het splitsen van een woon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29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9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ezendijk 3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93</meta:user-defined>
    <meta:user-defined meta:name="OVERHEIDop.GmbID/DC.identifier">gmb-2018-103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D 3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40 399207</meta:user-defined>
    <meta:user-defined meta:name="OVERHEIDop.versieInformatie"/>
  </office:meta>
</office:document-meta>
</file>