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rklangenstraat 47A</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47A | wijzigen kozijnen aan voorgevel eerste verdieping | bouw | 14-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8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rklangenstraat 4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89</meta:user-defined>
    <meta:user-defined meta:name="OVERHEIDop.GmbID/DC.identifier">gmb-2018-103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7a</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5 447841</meta:user-defined>
    <meta:user-defined meta:name="OVERHEIDop.versieInformatie"/>
  </office:meta>
</office:document-meta>
</file>