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anleggen van 2 in- en uitritten t.b.v. de nieuwbouwwoning Mr. S. van Houten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18 heeft de gemeente een aanvraag ontvangen voor een omgevingsvergunning op locatie Mr. S. van Houtenlaan 9 in Amstelveen. De aanvraag is geregistreerd onder zaaknummer HZ_WABO-2018-150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28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8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8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anleggen van 2 in- en uitritten t.b.v. de nieuwbouwwoning Mr. S. van Houtenlaan 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286</meta:user-defined>
    <meta:user-defined meta:name="OVERHEIDop.GmbID/DC.identifier">gmb-2018-103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X 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79.8 480028.26</meta:user-defined>
    <meta:user-defined meta:name="OVERHEIDop.versieInformatie"/>
  </office:meta>
</office:document-meta>
</file>