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kroft 2, 1934DH Egmond aan den Hoef, het plaatsen van een carport, ontvangstdatum aanvraag  10 mei 2018 (WABO180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28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kroft 2, 1934DH Egmond aan den Hoef, het plaatsen van een carport, ontvangstdatum aanvraag  10 mei 2018 (WABO1800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3285</meta:user-defined>
    <meta:user-defined meta:name="OVERHEIDop.GmbID/DC.identifier">gmb-2018-103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DH 2</meta:user-defined>
    <meta:user-defined meta:name="OVERHEIDop.woonplaats">Egmond aan den Hoef</meta:user-defined>
    <meta:user-defined meta:name="OVERHEIDop.straatnaam">Dorpskrof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49 514731</meta:user-defined>
    <meta:user-defined meta:name="OVERHEIDop.versieInformatie"/>
  </office:meta>
</office:document-meta>
</file>