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nderste Molenweg 100 te Venlo</text:span>
          </text:p>
            <text:p text:style-name="common-al">Voor het snoeien van een boom</text:p>
            <text:p text:style-name="common-al">Verzonden op 14 mei 2018</text:p>
            <text:p text:style-name="common-al">Kenmerk 12993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2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84</meta:user-defined>
    <meta:user-defined meta:name="OVERHEIDop.GmbID/DC.identifier">gmb-2018-10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TW 10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53.43 373672.1</meta:user-defined>
    <meta:user-defined meta:name="OVERHEIDop.versieInformatie"/>
  </office:meta>
</office:document-meta>
</file>