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merinkweg 7A in Vorden,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23 april 2018 heeft de gemeente Bronckhorst een melding ontvangen voor het saneren van asbest van de schuren aan de Wilmerinkweg 7A in Vorden. De melding is geregistreerd onder kenmerk SXO528186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28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8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8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merinkweg 7A in Vorden, het saneren van asbest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83</meta:user-defined>
    <meta:user-defined meta:name="OVERHEIDop.GmbID/DC.identifier">gmb-2018-103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J 7a</meta:user-defined>
    <meta:user-defined meta:name="OVERHEID.PostcodeHuisnummer/OVERHEIDop.postcodeHuisnummer">7251HJ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9795</meta:user-defined>
    <meta:user-defined meta:name="OVERHEID.EPSG28992/DC.spatial">217315.15 459659.86</meta:user-defined>
    <meta:user-defined meta:name="OVERHEID.EPSG28992/DC.spatial">217323.09 459622.13</meta:user-defined>
    <meta:user-defined meta:name="OVERHEIDop.versieInformatie"/>
  </office:meta>
</office:document-meta>
</file>