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g, uitbreiden woning met zwembad en dakterras, Govert van Wijnkade 2, 3142 GK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Govert van Wijnkade 2 3142GK</text:p>
            <text:p text:style-name="common-al">
            <text:span text:style-name="nadrukvet">(Bouw)plan</text:span>: Uitbreiden woning met zwembad en dakterras</text:p>
            <text:p text:style-name="common-al">
            <text:span text:style-name="nadrukvet">Datum verleend</text:span>: 15-05-2018</text:p>
            <text:p text:style-name="common-al">
            <text:span text:style-name="nadrukvet">Soort vergunning</text:span>: Bouwen, handelen in strijd met regels ruimtelijke ordening, handelingen met gevolgen voor beschermde monumenten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03282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282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282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g, uitbreiden woning met zwembad en dakterras, Govert van Wijnkade 2, 3142 GK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282</meta:user-defined>
    <meta:user-defined meta:name="OVERHEIDop.GmbID/DC.identifier">gmb-2018-1032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ED 2</meta:user-defined>
    <meta:user-defined meta:name="OVERHEIDop.woonplaats">Maassluis</meta:user-defined>
    <meta:user-defined meta:name="OVERHEIDop.straatnaam">Govert van Wijnkade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839 437493</meta:user-defined>
    <meta:user-defined meta:name="OVERHEIDop.versieInformatie"/>
  </office:meta>
</office:document-meta>
</file>