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fietsen- en scootmobielstalling onder flat, Mgr. W.M. Bekk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gr. W.M. Bekkerslaan 3141</text:p>
            <text:p text:style-name="common-al">
            <text:span text:style-name="nadrukvet">Betreft</text:span>: Bouwen fietsen- en scootmobielstalling onder flat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27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fietsen- en scootmobielstalling onder flat, Mgr. W.M. Bekk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76</meta:user-defined>
    <meta:user-defined meta:name="OVERHEIDop.GmbID/DC.identifier">gmb-2018-10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8 437742</meta:user-defined>
    <meta:user-defined meta:name="OVERHEIDop.versieInformatie"/>
  </office:meta>
</office:document-meta>
</file>