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 20 Verleende evenementenvergunning voor Kermis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een kermis volleybal-, handbal- en voetbaltoernooi op vrijdag 25 mei 2018, zaterdag 26 mei 2018 en zondag 27 mei 2018 op het complex van de SV Wieringerwaard, Sportlaan 54 te Wieringerwaard.</text:p>
            <text:p text:style-name="common-al">Op vrijdag 25 mei 2018 vanaf 18:00 uur tot 00.00 uur, zaterdag 26 mei 2018 vanaf 18.30 uur tot 00.00 en zondag 27 mei 2018 vanaf 11.00 tot 22.30 uur.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1 juni 2018.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27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7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7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 20 Verleende evenementenvergunning voor Kermis Wiering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71</meta:user-defined>
    <meta:user-defined meta:name="OVERHEIDop.GmbID/DC.identifier">gmb-2018-103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JP 54</meta:user-defined>
    <meta:user-defined meta:name="OVERHEIDop.woonplaats">Wieringerwaard</meta:user-defined>
    <meta:user-defined meta:name="OVERHEIDop.straatnaam">Sport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889 539032</meta:user-defined>
    <meta:user-defined meta:name="OVERHEIDop.versieInformatie"/>
  </office:meta>
</office:document-meta>
</file>