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gevel en het verplaatsen van een uitrit aan de Dijkshoornseweg 74, 2635 ES Den Hoorn</text:p>
      <text:section text:name="zakelijke-mededeling_id1-3-2" text:style-name="zakelijke-mededeling">
        <text:section text:name="zakelijke-mededeling-tekst_id1-3-2-1" text:style-name="zakelijke-mededeling-tekst">
          <text:section text:name="tekst_id1-3-2-1-1" text:style-name="tekst">
            <text:p text:style-name="common-al">- Het wijzigen van de gevel en het verplaatsen van een uitrit aan de Dijkshoornseweg 74, 2635 ES Den Hoorn.</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26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6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gevel en het verplaatsen van een uitrit aan de Dijkshoornseweg 74, 2635 ES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267</meta:user-defined>
    <meta:user-defined meta:name="OVERHEIDop.GmbID/DC.identifier">gmb-2018-103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74</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64 446583</meta:user-defined>
    <meta:user-defined meta:name="OVERHEIDop.versieInformatie"/>
  </office:meta>
</office:document-meta>
</file>