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Aalsmeer</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21 maart 2018 gepubliceerd in het <text:a xlink:href="https://zoek.officielebekendmakingen.nl/gmb-2018-59200.html" xlink:type="simple">Gemeenteblad 2018 59200</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briefadres: het adres waar voor betrokkene bestemde geschriften in ontvangst worden genomen (art. 1.1, onder p Wet BRP) en waar, indien daartoe grond bestaat, zorg wordt gedragen dat geschriften of inlichtingen betrokkene bereiken (art. 2.45 lid 3 Wet BRP);</text:p>
              </text:list-item>
              <text:list-item text:style-override="id1-3-2-2-1-3-2">
                <text:number>b.</text:number>
                <text:p text:style-name="al">briefadresgever: de ingezetene in de Basisregistratie Personen of rechtspersoon bij wie het briefadres wordt gehouden (art. 1.1, onder r Wet BRP juncto 2.42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voor een briefadres </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bijv. verwarde personen of langdurig vermiste personen.</text:p>
                  </text:list-item>
                </text:list>
              </text:list-item>
              <text:list-item text:style-override="id1-3-2-2-2-3-2">
                <text:number>2.</text:number>
                <text:p text:style-name="al">verblijf in een instelling voor mannen- of vrouwen opvang (blijf-van-mijn-lijfhuizen);</text:p>
              </text:list-item>
              <text:list-item text:style-override="id1-3-2-2-2-3-3">
                <text:number>3.</text:number>
                <text:p text:style-name="al">verblijf in aangewez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 voor een briefadres</text:p>
            <text:list text:style-name="id1-3-2-2-3-2">
              <text:list-item text:style-override="id1-3-2-2-3-2">
                <text:number>1.</text:number>
                <text:p text:style-name="al">De aangifte door de briefadreshouder – met uitzondering van de situaties genoemd in artikel 2, lid 2, 3 en 4 – in persoon gedaan in de gemeente waar het briefadres zich bevindt. Bij de aanvraag dient ook de briefadresverlener persoonlijk te verschijnen.</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briefadreshouder;</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gene bij wie het briefadres wordt gehouden;</text:p>
                  </text:list-item>
                  <text:list-item text:style-override="id1-3-2-2-3-4-3-4">
                    <text:number>d.</text:number>
                    <text:p text:style-name="al">een ingevulde en ondertekende vragenlijst briefadres, als het briefadres gevraagd wordt op grond van artikel 2, lid 1;</text:p>
                  </text:list-item>
                  <text:list-item text:style-override="id1-3-2-2-3-4-3-5">
                    <text:number>e.</text:number>
                    <text:p text:style-name="al">bewijsstukken waaruit de reden(en) voor aangifte blijkt(blijken);</text:p>
                  </text:list-item>
                  <text:list-item text:style-override="id1-3-2-2-3-4-3-6">
                    <text:number>f.</text:number>
                    <text:p text:style-name="al">indien de aangifte wordt gedaan op grond van artikel 2 lid 4, een schriftelijke verklaring van de burgemeester waaruit blijkt dat opname van een woonadres niet wenselijk is.</text:p>
                  </text:list-item>
                </text:list>
              </text:list-item>
              <text:list-item text:style-override="id1-3-2-2-3-5">
                <text:number>4.</text:number>
                <text:p text:style-name="al">De briefadresgever mag niet meer dan aan twee gezinshuishoudens, aan twee alleenstaanden of aan een gezinshuishouden en een alleenstaande toestemming geven om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Termijn briefadres</text:p>
            <text:list text:style-name="id1-3-2-2-5-2">
              <text:list-item text:style-override="id1-3-2-2-5-2">
                <text:number>1.</text:number>
                <text:p text:style-name="al">Het briefadres is een tijdelijk adres voor de duur van zes maanden en kan met maximaal zes maanden worden verlengd.</text:p>
              </text:list-item>
              <text:list-item text:style-override="id1-3-2-2-5-3">
                <text:number>2.</text:number>
                <text:p text:style-name="al">Bij kort verblijf (korter dan 8 maanden) in het buitenland mag een briefadres worden gekozen voor de duur van maximaal de periode dat de aangever buiten Nederland zal verblijven (artikel 2 lid 1 onder d).</text:p>
              </text:list-item>
              <text:list-item text:style-override="id1-3-2-2-5-4">
                <text:number>3.</text:number>
                <text:p text:style-name="al">Er wordt geen termijn vastgesteld voor het houden van een briefadres voor instellingen als bedoeld in artikel 2.40 van de Wet BRP.</text:p>
              </text:list-item>
              <text:list-item text:style-override="id1-3-2-2-5-5">
                <text:number>4.</text:number>
                <text:p text:style-name="al">Bij korter dan 2 jaar verblijf in het buitenland en beroepshalve varend op een schip dat de thuishaven in Nederland heeft wordt gekozen voor de duur van verblijf buiten Nederland.</text:p>
              </text:list-item>
            </text:list>
          </text:section>
          <text:section text:name="artikel_id1-3-2-2-6" text:style-name="artikel">
            <text:p text:style-name="artikel_kop_titel"><text:span text:style-name="artikel_kop_label">Artikel</text:span> <text:span text:style-name="artikel_kop_nr">6</text:span> Verlenging briefadres</text:p>
            <text:list text:style-name="id1-3-2-2-6-2">
              <text:list-item text:style-override="id1-3-2-2-6-2">
                <text:number>1.</text:number>
                <text:p text:style-name="al">Als de briefadreshouder voor het aflopen van de termijn als bedoeld in het 1e, 2e en 3e lid van artikel 5 geen woonadres heeft gekozen, wordt door de briefadreshouder een aangifte ingediend om het briefadres te verlengen.</text:p>
              </text:list-item>
              <text:list-item text:style-override="id1-3-2-2-6-3">
                <text:number>2.</text:number>
                <text:p text:style-name="al">Voor een verzoek om verlenging van het briefadres dient de briefadreshouder samen met de briefadresgever in persoon aan de balie van de afdeling burgerzaken te verschijnen. In het verzoek wordt de reden voor verlenging van het briefadres gemotiveerd en dienen bewijsstukken te worden overlegd, waaruit blijkt dat de briefadreshouder actief op zoek is naar een woon-en/of verblijfplaats. </text:p>
              </text:list-item>
              <text:list-item text:style-override="id1-3-2-2-6-4">
                <text:number>3.</text:number>
                <text:p text:style-name="al">De aangifte voor verlenging van het briefadres wordt beoordeeld met in achtneming van de artikelen 2 t/m 7 van deze Beleidsregel.</text:p>
              </text:list-item>
            </text:list>
          </text:section>
          <text:section text:name="artikel_id1-3-2-2-7" text:style-name="artikel">
            <text:p text:style-name="artikel_kop_titel"><text:span text:style-name="artikel_kop_label">Artikel</text:span> <text:span text:style-name="artikel_kop_nr">7</text:span> Weigeringsgronden </text:p>
            <text:p text:style-name="al">Het is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langer dan acht maanden gedurende een jaar in het buitenland verblijft en niet beroepshalve varend is op een schip dat zijn thuishave in Nederland heeft;</text:p>
              </text:list-item>
              <text:list-item text:style-override="id1-3-2-2-7-3-3">
                <text:number>c.</text:number>
                <text:p text:style-name="al">de aangever beroepshalve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reeds aan twee alleenstaanden, aan twee gezinshuishoudens of aan een alleenstaande en een gezinshuishouden een briefadres is verleend;</text:p>
              </text:list-item>
              <text:list-item text:style-override="id1-3-2-2-7-3-6">
                <text:number>f.</text:number>
                <text:p text:style-name="al">het briefadres geen bestaand adres betreft;</text:p>
              </text:list-item>
              <text:list-item text:style-override="id1-3-2-2-7-3-7">
                <text:number>g.</text:number>
                <text:p text:style-name="al">het briefadres wordt verleend op grond van artikel 2 lid 4 en de verklaring van de burgemeester zoals bedoeld in artikel 3 lid 4 ontbreekt.</text:p>
              </text:list-item>
            </text:list>
          </text:section>
          <text:section text:name="artikel_id1-3-2-2-8" text:style-name="artikel">
            <text:p text:style-name="artikel_kop_titel"><text:span text:style-name="artikel_kop_label">Artikel</text:span> <text:span text:style-name="artikel_kop_nr">8</text:span> Vervallen briefadres</text:p>
            <text:list text:style-name="id1-3-2-2-8-2">
              <text:list-item text:style-override="id1-3-2-2-8-2">
                <text:number>1.</text:number>
                <text:p text:style-name="al">Het briefadres vervalt als blijkt dat de briefadreshouder aangifte vertrek buitenland doet.</text:p>
              </text:list-item>
              <text:list-item text:style-override="id1-3-2-2-8-3">
                <text:number>2.</text:number>
                <text:p text:style-name="al">Als de briefadresgever niet meer op het betreffende adres staat ingeschreven of schriftelijk aangeeft zijn verklaring van instemming in te trekken, zal het college daaropvolgend een onderzoek instellen naar de rechtmatigheid van het briefadres.</text:p>
              </text:list-item>
              <text:list-item text:style-override="id1-3-2-2-8-4">
                <text:number>3.</text:number>
                <text:p text:style-name="al">Indien uit het onderzoek genoemd in het vorige lid blijkt dat de briefadreshouder geen rechtmatig gebruik meer kan maken van het betreffende briefadres, dan zal het college van burgemeester en wethouders hem hiervan middels besluit op de hoogte stellen.</text:p>
              </text:list-item>
            </text:list>
          </text:section>
          <text:section text:name="artikel_id1-3-2-2-9" text:style-name="artikel">
            <text:p text:style-name="artikel_kop_titel"><text:span text:style-name="artikel_kop_label">Artikel</text:span> <text:span text:style-name="artikel_kop_nr">9</text:span> Controlemaatregelen</text:p>
            <text:list text:style-name="id1-3-2-2-9-2">
              <text:list-item text:style-override="id1-3-2-2-9-2">
                <text:number>1.</text:number>
                <text:p text:style-name="al">Er wordt periodiek gecontroleerd op de rechtmatigheid van het hebben van een briefadres.</text:p>
              </text:list-item>
              <text:list-item text:style-override="id1-3-2-2-9-3">
                <text:number>2.</text:number>
                <text:p text:style-name="al">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list-item>
              <text:list-item text:style-override="id1-3-2-2-9-4">
                <text:number>3.</text:number>
                <text:p text:style-name="al">Indien geen gevolg is gegeven aan artikel 6 lid 1 en lid 2, zal het college van burgemeester en wethouders zowel briefadreshouder als briefadresgever oproepen zich persoonlijk te melden teneinde inlichtingen te verschaffen die noodzakelijk zijn voor de bijhouding van de Basisregistratie Personen.</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Vindt de aangifte en/of verzoek om een verlenging van het briefadres plaats om veiligheidsredenen, dan is de Circulaire ‘Registratie briefadres om veiligheidsredenen (waaronder ingeval van verblijf in Blijf-van-mijn-lijf-huizen)’ d.d. 6 december 2014 van toepassing. </text:p>
              </text:list-item>
              <text:list-item text:style-override="id1-3-2-2-10-3">
                <text:number>2.</text:number>
                <text:p text:style-name="al">Het is mogelijk om personen die bewoners zijn van een opvanghuis een briefadres te laten kiezen aan het kantooradres van het opvanghuis of van een andere rechtspersoon. Instemming van de briefadresgever is noodzakelij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beleidsregel zou leiden tot een onbillijkheid, kan van het bepaalde in deze beleidsregel worden afgeweken.</text:p>
          </text:section>
          <text:section text:name="artikel_id1-3-2-2-12" text:style-name="artikel">
            <text:p text:style-name="artikel_kop_titel"><text:span text:style-name="artikel_kop_label">Artikel</text:span> <text:span text:style-name="artikel_kop_nr">12</text:span> Inwerkingtreding en overgangsregeling</text:p>
            <text:list text:style-name="id1-3-2-2-12-2">
              <text:list-item text:style-override="id1-3-2-2-12-2">
                <text:number>1.</text:number>
                <text:p text:style-name="al">Deze regeling treedt in werking op de eerste dag na de dagtekening van het gemeenteblad, waarin zij wordt gepubliceerd.</text:p>
              </text:list-item>
              <text:list-item text:style-override="id1-3-2-2-12-3">
                <text:number>2.</text:number>
                <text:p text:style-name="al">Voor briefadressen die zijn toegekend voor de inwerkingtreding van deze beleidsregels wordt een overgangsperiode van maximaal zes maanden gehanteer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 briefadres gemeente Aalsme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2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66</meta:user-defined>
    <meta:user-defined meta:name="OVERHEIDop.GmbID/DC.identifier">gmb-2018-103266</meta:user-defined>
    <meta:user-defined meta:name="OVERHEID.TaxonomieBeleidsagenda/OVERHEID.category">Recht | Organisatie en beleid</meta:user-defined>
    <meta:user-defined meta:name="OVERHEID.Gemeente/DC.spatial">Aalsmeer</meta:user-defined>
    <meta:user-defined meta:name="DC.source">wet Wet basisregistratie personen;1.0:c:BWBR0033715&amp;g=2015-09-01</meta:user-defined>
    <meta:user-defined meta:name="DC.source">amvb Besluit basisregistratie personen;1.0:c:BWBR0034306&amp;g=2018-05-01</meta:user-defined>
    <meta:user-defined meta:name="DC.source">ministeriele-regeling Regeling basisregistratie personen;1.0:c:BWBR0034327&amp;g=2018-01-01</meta:user-defined>
    <meta:user-defined meta:name="DC.source">artikel 4:84 van de Algemene wet bestuursrecht;1.0:c:BWBR0005537&amp;artikel=4%3A84&amp;g=2018-05-01</meta:user-defined>
    <meta:user-defined meta:name="OVERHEIDop.referentienummer">Z-2017/054205</meta:user-defined>
    <meta:user-defined meta:name="DCTERMS.alternative">Beleidsregel briefadres gemeente Aalsme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3-22</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betreftRegeling">CVDR610114_1</meta:user-defined>
    <meta:user-defined meta:name="OVERHEIDop.versieInformatie"/>
  </office:meta>
</office:document-meta>
</file>