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mbouwen van kantoren/showroom tot ruitersportwinkel Hoofdweg 148 kwek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omgevingsvergunning op locatie Hoofdweg 148 kwek in Kudelstaart. De aanvraag is geregistreerd onder zaaknummer HZ_WABO-2018-15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26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mbouwen van kantoren/showroom tot ruitersportwinkel Hoofdweg 148 kwek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64</meta:user-defined>
    <meta:user-defined meta:name="OVERHEIDop.GmbID/DC.identifier">gmb-2018-10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X 14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20.66 470995.06</meta:user-defined>
    <meta:user-defined meta:name="OVERHEIDop.versieInformatie"/>
  </office:meta>
</office:document-meta>
</file>