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J.H. Kielastraat 12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melding voor het Besluit lozen buiten inrichtingen is ontvangen voor het aanleggen van gesloten bronsysteem op de locatie J.H. Kielastraat 12 in Driebruggen.</text:p>
            <text:p text:style-name="common-al">Voor het plaatsen van gesloten bodemenergiesystemen kleiner dan 70kW buiten interferentiegebieden, 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326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J.H. Kielastraat 12 in Drie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63</meta:user-defined>
    <meta:user-defined meta:name="OVERHEIDop.GmbID/DC.identifier">gmb-2018-103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KV 12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653.99 451070.13</meta:user-defined>
    <meta:user-defined meta:name="OVERHEIDop.versieInformatie"/>
  </office:meta>
</office:document-meta>
</file>