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ickey Surie,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Mickey Surie</text:span></text:span><text:span text:style-name="nadrukvet"><text:span text:style-name="nadrukcur">, geboortedatum 23-09-1992, Maarten Freeke Wije 23</text:span></text:span><text:span text:style-name="nadrukvet"><text:span text:style-name="nadrukcur">, Nieuwkoop</text:span></text:span> is per <text:span text:style-name="nadrukcur">6 december 2017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ickey Surie,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26</meta:user-defined>
    <meta:user-defined meta:name="OVERHEIDop.GmbID/DC.identifier">gmb-2018-10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P 23</meta:user-defined>
    <meta:user-defined meta:name="OVERHEIDop.woonplaats">Nieuwkoop</meta:user-defined>
    <meta:user-defined meta:name="OVERHEIDop.straatnaam">Maarten Freeke W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545 462445</meta:user-defined>
    <meta:user-defined meta:name="OVERHEIDop.versieInformatie"/>
  </office:meta>
</office:document-meta>
</file>