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aanleggen van een uitweg, Kerkveldsweg Oos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leggen van een uitweg</text:p>
                <text:p text:style-name="al">Locatie: Kerkveldsweg Oost 6 te Echt</text:p>
                <text:p text:style-name="al">Datum besluit: 8 mei 2018</text:p>
                <text:p text:style-name="al">Door dit besluit is de nieuwe uiterste beslistermijn: 26 juni 2018</text:p>
              </text:list-item>
            </text:list>
            <text:p text:style-name="common-al"/>
            <text:p text:style-name="common-al">Echt-Susteren, 1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325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5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aanleggen van een uitweg, Kerkveldsweg Oos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58</meta:user-defined>
    <meta:user-defined meta:name="OVERHEIDop.GmbID/DC.identifier">gmb-2018-103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N 6</meta:user-defined>
    <meta:user-defined meta:name="OVERHEIDop.woonplaats">Echt</meta:user-defined>
    <meta:user-defined meta:name="OVERHEIDop.straatnaam">Kerkvelds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01 345843</meta:user-defined>
    <meta:user-defined meta:name="OVERHEIDop.versieInformatie"/>
  </office:meta>
</office:document-meta>
</file>