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redenburgstraat 5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8 besloten om de beslistermijn voor de aanvraag met zaaknummer Z/18/037275 / HZ-2018-0101 voor een omgevingsvergunning op locatie Vredenburgstraat 55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325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5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5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redenburgstraat 55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54</meta:user-defined>
    <meta:user-defined meta:name="OVERHEIDop.GmbID/DC.identifier">gmb-2018-103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60 441213</meta:user-defined>
    <meta:user-defined meta:name="OVERHEID.EPSG28992/DC.spatial">194878.15 441199.14</meta:user-defined>
    <meta:user-defined meta:name="OVERHEIDop.versieInformatie"/>
  </office:meta>
</office:document-meta>
</file>