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duivenhok,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duivenhok</text:p>
                <text:p text:style-name="al">Locatie: Millenerweg 16 te Nieuwstadt</text:p>
                <text:p text:style-name="al">Datum besluit: 2 mei 2018</text:p>
                <text:p text:style-name="al">Door dit besluit is de nieuwe uiterste beslistermijn: 30 juni 2018</text:p>
              </text:list-item>
            </text:list>
            <text:p text:style-name="common-al"/>
            <text:p text:style-name="common-al">Echt-Susteren,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5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duivenhok,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53</meta:user-defined>
    <meta:user-defined meta:name="OVERHEIDop.GmbID/DC.identifier">gmb-2018-10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