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Tielsestraat ong,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uitrit, Tielsestraat ong, in Maurik   (03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325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5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5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Tielsestraat ong,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51</meta:user-defined>
    <meta:user-defined meta:name="OVERHEIDop.GmbID/DC.identifier">gmb-2018-10325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B 43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59 440757</meta:user-defined>
    <meta:user-defined meta:name="OVERHEIDop.versieInformatie"/>
  </office:meta>
</office:document-meta>
</file>