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 omgevingsvergunning Hagmolenweg 9 Ambt Delden.</text:p>
      <text:section text:name="zakelijke-mededeling_id1-3-2" text:style-name="zakelijke-mededeling">
        <text:section text:name="zakelijke-mededeling-tekst_id1-3-2-1" text:style-name="zakelijke-mededeling-tekst">
          <text:section text:name="tekst_id1-3-2-1-1" text:style-name="tekst">
            <text:p text:style-name="common-al">Van 17 mei 2018 tot en met 27 juni 2018 ligt de ontwerp omgevingsvergunning voor het bouwen van een biologische vleesvarkensstal en het veranderen van de inrichting op het adres Hagmolenweg 9 in Ambt Delden voor een ieder ter inzage.</text:p>
            <text:p text:style-name="common-al"/>
            <text:p text:style-name="common-al">De ontwerp omgevingsvergunning is in te zien:</text:p>
            <text:list text:style-name="id1-3-2-1-1-4">
              <text:list-item text:style-override="id1-3-2-1-1-4-1">
                <text:number>1.</text:number>
                <text:p text:style-name="al">tijdens openingstijden in het gemeentehuis Hof van Twente, de Höfte 7 te Goor;</text:p>
              </text:list-item>
              <text:list-item text:style-override="id1-3-2-1-1-4-2">
                <text:number>2.</text:number>
                <text:p text:style-name="al">via deze rechtstreekse link: <text:a xlink:href="http://www.ruimtelijkeplannen.nl/web-roo/?planidn=NL.IMRO.1735.omgxBGxHagmwg9-OP10" xlink:type="simple">http://www.ruimtelijkeplannen.nl/web-roo/?planidn=NL.IMRO.1735.omgxBGxHagmwg9-OP10</text:a>. </text:p>
              </text:list-item>
            </text:list>
            <text:p text:style-name="common-al"/>
            <text:p text:style-name="common-al"> Tijdens de inzagetermijn kan een ieder schriftelijk of mondeling (op afspraak) een zienswijze indienen bij het College van burgemeester en wethouders van Hof van Twente, Postbus 54, 7470 AB Goor.</text:p>
            <text:p text:style-name="common-al"/>
            <text:p text:style-name="common-al">16 mei 2018.</text:p>
            <text:p text:style-name="common-al">Burgemeester en wethouders van Hof van Twente,</text:p>
            <text:p text:style-name="common-al">drs. H.A.M. Nauta-van Moorsel MPM, burgemeester,</text:p>
            <text:p text:style-name="last-al">drs. D. Lacroix, secretar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03250</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250</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250</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Hagmolenweg 9 Ambt Del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6</meta:user-defined>
    <meta:user-defined meta:name="OVERHEIDop.publicationIssue">103250</meta:user-defined>
    <meta:user-defined meta:name="OVERHEIDop.GmbID/DC.identifier">gmb-2018-103250</meta:user-defined>
    <meta:user-defined meta:name="OVERHEID.TaxonomieBeleidsagenda/OVERHEID.category">Ruimte en infrastructuur | Organisatie en beleid</meta:user-defined>
    <meta:user-defined meta:name="OVERHEIDop.referentienummer">NL.IMRO.1735.omgxBGxHagmwg9-OP10</meta:user-defined>
    <meta:user-defined meta:name="OVERHEID.Organisatietype/OVERHEID.organisationType">gemeente</meta:user-defined>
    <meta:user-defined meta:name="OVERHEID.Informatietype/DC.type">officiële publicatie</meta:user-defined>
    <dc:language>nl</dc:language>
    <meta:user-defined meta:name="OVERHEID.Gemeente/DC.creator">Hof van Twente</meta:user-defined>
    <meta:user-defined meta:name="OVERHEID.PostcodeHuisnummer/OVERHEIDop.postcodeHuisnummer">7495RB 9</meta:user-defined>
    <meta:user-defined meta:name="OVERHEIDop.woonplaats">Ambt Delden</meta:user-defined>
    <meta:user-defined meta:name="OVERHEIDop.straatnaam">Hagmolenweg</meta:user-defined>
    <meta:user-defined meta:name="OVERHEIDgvop.Informatietype/DC.type">Beschikkingen | aanvraag</meta:user-defined>
    <meta:user-defined meta:name="OVERHEID.Gemeente/OVERHEID.authority">Hof van Twente</meta:user-defined>
    <meta:user-defined meta:name="OVERHEID.Gemeente/DCTERMS.publisher">Hof van Twente</meta:user-defined>
    <meta:user-defined meta:name="OVERHEID.EPSG28992/DC.spatial">242841 472985</meta:user-defined>
    <meta:user-defined meta:name="OVERHEIDop.versieInformatie"/>
  </office:meta>
</office:document-meta>
</file>