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straat 8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HZ_WABO-17-1916 voor het uitbreiden van de woning aan de zijgevel op locatie Spijkerstraat 8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jkerstraat 8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25</meta:user-defined>
    <meta:user-defined meta:name="OVERHEIDop.GmbID/DC.identifier">gmb-2018-10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11.07 475669.55</meta:user-defined>
    <meta:user-defined meta:name="OVERHEIDop.versieInformatie"/>
  </office:meta>
</office:document-meta>
</file>