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vestigen van een praktijk gewichtsconsulente aan huis, Markt 7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vestigen van een praktijk gewichtsconsulente aan huis</text:p>
                <text:p text:style-name="al">Locatie: Markt 7 te Nieuwstadt</text:p>
                <text:p text:style-name="al">Datum besluit: 3 mei 2018</text:p>
                <text:p text:style-name="al">Door dit besluit is de nieuwe uiterste beslistermijn: 22 juni 2018</text:p>
              </text:list-item>
            </text:list>
            <text:p text:style-name="common-al"/>
            <text:p text:style-name="common-al">Echt-Susteren, 17 mei 2018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3249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249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249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vestigen van een praktijk gewichtsconsulente aan huis, Markt 7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249</meta:user-defined>
    <meta:user-defined meta:name="OVERHEIDop.GmbID/DC.identifier">gmb-2018-1032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8BB 7</meta:user-defined>
    <meta:user-defined meta:name="OVERHEIDop.woonplaats">Nieuwstadt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105 338810</meta:user-defined>
    <meta:user-defined meta:name="OVERHEIDop.versieInformatie"/>
  </office:meta>
</office:document-meta>
</file>